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ans" svg:font-family="OpenSans, serif"/>
    <style:font-face style:name="Verdana" svg:font-family="Verdan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ca6e" officeooo:paragraph-rsid="0017ca6e"/>
    </style:style>
    <style:style style:name="P2" style:family="paragraph" style:parent-style-name="Standard">
      <style:text-properties officeooo:rsid="0019c4cf" officeooo:paragraph-rsid="0019c4cf"/>
    </style:style>
    <style:style style:name="P3" style:family="paragraph" style:parent-style-name="Standard">
      <style:text-properties officeooo:rsid="0019d8f4" officeooo:paragraph-rsid="0019d8f4"/>
    </style:style>
    <style:style style:name="P4" style:family="paragraph" style:parent-style-name="Standard">
      <style:text-properties officeooo:rsid="001b7495" officeooo:paragraph-rsid="001b7495"/>
    </style:style>
    <style:style style:name="P5" style:family="paragraph" style:parent-style-name="Standard">
      <style:text-properties officeooo:paragraph-rsid="001b7495"/>
    </style:style>
    <style:style style:name="T1" style:family="text">
      <style:text-properties officeooo:rsid="0017ca6e"/>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fo:font-weight="bold" officeooo:rsid="0019c4cf" style:font-size-asian="18pt" style:font-weight-asian="bold" style:font-size-complex="18pt" style:font-weight-complex="bold"/>
    </style:style>
    <style:style style:name="T4" style:family="text">
      <style:text-properties officeooo:rsid="0019c4cf"/>
    </style:style>
    <style:style style:name="T5" style:family="text">
      <style:text-properties officeooo:rsid="0019d8f4"/>
    </style:style>
    <style:style style:name="T6" style:family="text">
      <style:text-properties officeooo:rsid="001b7495"/>
    </style:style>
    <style:style style:name="T7" style:family="text">
      <style:text-properties fo:font-variant="normal" fo:text-transform="none" fo:color="#009989" style:font-name="OpenSans" fo:font-size="24pt" fo:letter-spacing="normal" fo:font-style="normal" fo:font-weight="normal" style:font-size-asian="18pt" style:font-size-complex="18pt"/>
    </style:style>
    <style:style style:name="T8" style:family="text">
      <style:text-properties fo:font-variant="normal" fo:text-transform="none" fo:color="#009989" style:font-name="OpenSans" fo:font-size="16pt" fo:letter-spacing="normal" fo:font-style="normal" fo:font-weight="normal" style:font-size-asian="16pt" style:font-size-complex="16pt"/>
    </style:style>
    <style:style style:name="T9" style:family="text">
      <style:text-properties fo:font-variant="normal" fo:text-transform="none" fo:color="#009989" style:font-name="OpenSans" fo:font-size="16pt" fo:letter-spacing="normal" fo:font-style="normal" fo:font-weight="normal" officeooo:rsid="0017ca6e" style:font-size-asian="16pt" style:font-size-complex="16pt"/>
    </style:style>
    <style:style style:name="T10" style:family="text">
      <style:text-properties fo:font-variant="normal" fo:text-transform="none" fo:color="#009989" style:font-name="OpenSans" fo:font-size="16pt" fo:letter-spacing="normal" fo:font-style="normal" fo:font-weight="bold" officeooo:rsid="0017ca6e" style:font-size-asian="16pt" style:font-weight-asian="bold" style:font-size-complex="16pt" style:font-weight-complex="bold"/>
    </style:style>
    <style:style style:name="T11" style:family="text">
      <style:text-properties fo:font-variant="normal" fo:text-transform="none" fo:color="#009989" style:font-name="OpenSans" fo:font-size="16pt" fo:letter-spacing="normal" fo:font-style="normal" fo:font-weight="bold" officeooo:rsid="001b7495" style:font-size-asian="16pt" style:font-weight-asian="bold" style:font-size-complex="16pt" style:font-weight-complex="bold"/>
    </style:style>
    <style:style style:name="T12" style:family="text">
      <style:text-properties fo:font-variant="normal" fo:text-transform="none" fo:color="#6e6e6e" style:font-name="OpenSans" fo:font-size="18pt" fo:letter-spacing="normal" fo:font-style="normal" fo:font-weight="normal" style:font-size-asian="18pt" style:font-size-complex="18pt"/>
    </style:style>
    <style:style style:name="T13" style:family="text">
      <style:text-properties fo:font-variant="normal" fo:text-transform="none" fo:color="#6e6e6e" style:font-name="OpenSans" fo:font-size="16pt" fo:letter-spacing="normal" fo:font-style="normal" fo:font-weight="normal" style:font-size-asian="16pt" style:font-size-complex="16pt"/>
    </style:style>
    <style:style style:name="T14" style:family="text">
      <style:text-properties fo:font-variant="normal" fo:text-transform="none" fo:color="#6e6e6e" style:font-name="OpenSans" fo:font-size="16pt" fo:letter-spacing="normal" fo:font-style="normal"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text:p>
      <text:p text:style-name="P1"><text:span text:style-name="T2">„Zum Welt-</text:span><text:span text:style-name="T3">T</text:span><text:span text:style-name="T2">ag des Hörens“ </text:span></text:p>
      <text:p text:style-name="P5"><text:span text:style-name="Strong_20_Emphasis"><text:span text:style-name="T11">Die </text:span></text:span><text:span text:style-name="Strong_20_Emphasis"><text:span text:style-name="T10">Selbsthilfegruppe für Hörbehinderte Wittmund</text:span></text:span><text:span text:style-name="T1"> lädt anlässlich des Welt-</text:span><text:span text:style-name="T4">T</text:span><text:span text:style-name="T1">ags </text:span><text:span text:style-name="T4">des Hörens </text:span><text:span text:style-name="T1">zu </text:span><text:span text:style-name="T4">eine</text:span><text:span text:style-name="T5">m</text:span><text:span text:style-name="T1"> Info</text:span><text:span text:style-name="T5">rmationstag</text:span><text:span text:style-name="T1"> </text:span><text:span text:style-name="T4">von 10:00 – 18:00 Uhr am 03. März 2025 </text:span><text:span text:style-name="T1">ins Sniederhus, Am Kirchplatz 5, in Wittmund ein. </text:span></text:p>
      <text:p text:style-name="P2">Der Welt-Tag des Hörens wird jährlich begangen, um <text:span text:style-name="T6">auf </text:span>die Wichtigkeit eines guten Gehörs und auf die Herausforderungen von Hörminderungen aufmerksam zu machen. Besonders in einer immer lauter werdenden Welt ist es entscheidend, frühzeitig auf Hörprobleme zu reagieren und sich über unterstützende Maßnahmen zu informieren. </text:p>
      <text:p text:style-name="P3">„Wir möchten ein Bewusstsein für das Thema schaffen und zeigen, dass niemand mit einer Hörminderung allein ist. In unserer Selbsthilfegruppe bieten wir Unterstützung, Erfahrungsaustausch und wertvolle Tipps für den Alltag“, erklärt Rolf Münch, Sprecher in der Selbsthilfegruppe.</text:p>
      <text:p text:style-name="P4">Alle die sich Informieren wollen sind herzlich willkommen! Tel.: 04973 939392, E-Mail: <text:a xlink:type="simple" xlink:href="mailto:shg_hoeren@web.de" text:style-name="Internet_20_link" text:visited-style-name="Visited_20_Internet_20_Link">shg_hoeren@web.de</text:a> Der Eintritt ist frei. <text:span text:style-name="T14">Gemeinsam gegen Hörbarriere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ans" svg:font-family="OpenSans, serif"/>
    <style:font-face style:name="Verdana" svg:font-family="Verdana"/>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2-26T10:17:19.886000000</meta:creation-date>
    <meta:print-date>2025-02-26T10:58:37.707000000</meta:print-date>
    <dc:date>2025-02-26T10:59:41.675000000</dc:date>
    <meta:editing-duration>PT9S</meta:editing-duration>
    <meta:editing-cycles>1</meta:editing-cycles>
    <meta:document-statistic meta:table-count="0" meta:image-count="0" meta:object-count="0" meta:page-count="1" meta:paragraph-count="5" meta:word-count="136" meta:character-count="989" meta:non-whitespace-character-count="854"/>
    <meta:generator>LibreOffice/6.4.0.3$Windows_X86_64 LibreOffice_project/b0a288ab3d2d4774cb44b62f04d5d28733ac6df8</meta:generator>
  </office:meta>
</office:document-meta>
</file>